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weight-asian="normal" style:font-name-complex="Arial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8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style="italic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style="italic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bold" fo:background-color="transparent" style:font-name-asian="Calibri1" style:font-size-asian="14pt" style:font-weight-asian="bold" style:font-name-complex="Calibri1" style:font-size-complex="14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weight="bold" fo:background-color="transparen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Arial" fo:font-size="10pt" fo:font-weight="normal" fo:background-color="transparent" style:font-name-asian="Arial" style:font-size-asian="10pt" style:font-name-complex="Arial" style:font-size-complex="10pt"/>
    </style:style>
    <style:style style:name="P21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3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Arial" fo:font-size="12pt" fo:font-style="italic" fo:font-weight="bold" fo:background-color="transparent" style:font-name-asian="Arial" style:font-name-complex="Arial"/>
    </style:style>
    <style:style style:name="P24" style:family="paragraph" style:parent-style-name="Standard">
      <style:paragraph-properties fo:margin-left="0.635cm" fo:margin-right="0cm" fo:line-height="100%" fo:text-align="start" style:justify-single-word="false" fo:text-indent="0.614cm" style:auto-text-indent="false"/>
    </style:style>
    <style:style style:name="P25" style:family="paragraph" style:parent-style-name="Standard">
      <style:paragraph-properties fo:margin-left="0.635cm" fo:margin-right="0cm" fo:line-height="100%" fo:text-align="start" style:justify-single-word="false" fo:text-indent="0.614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6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7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left="1.249cm" fo:margin-right="0cm" fo:line-height="100%" fo:text-align="start" style:justify-single-word="false" fo:text-indent="0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9" style:family="paragraph" style:parent-style-name="Standard" style:list-style-name="L1">
      <style:paragraph-properties fo:margin-left="-0.635cm" fo:margin-right="0cm" fo:line-height="100%" fo:text-align="start" style:justify-single-word="false" fo:text-indent="0cm" style:auto-text-indent="false"/>
    </style:style>
    <style:style style:name="P30" style:family="paragraph" style:parent-style-name="Standard" style:list-style-name="L2">
      <style:paragraph-properties fo:margin-left="-0.635cm" fo:margin-right="0cm" fo:line-height="100%" fo:text-align="start" style:justify-single-word="false" fo:text-indent="0cm" style:auto-text-indent="false"/>
    </style:style>
    <style:style style:name="P31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2pt" fo:font-style="italic" fo:font-weight="bold" fo:background-color="transparent" style:font-name-asian="Arial" style:font-name-complex="Arial"/>
    </style:style>
    <style:style style:name="T1" style:family="text"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2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3" style:family="text">
      <style:text-properties style:use-window-font-color="true" style:font-name="Arial" fo:font-size="12pt" fo:font-weight="bold" fo:background-color="transparent" style:font-name-asian="Arial" style:font-weight-asian="bold" style:font-name-complex="Arial" style:font-weight-complex="bold"/>
    </style:style>
    <style:style style:name="T4" style:family="text">
      <style:text-properties style:use-window-font-color="true" style:font-name="Arial" fo:font-size="12pt" fo:font-style="italic" fo:font-weight="bold" fo:background-color="transparent" style:font-name-asian="Arial" style:font-name-complex="Arial"/>
    </style:style>
    <style:style style:name="T5" style:family="text">
      <style:text-properties style:use-window-font-color="true" style:font-name="Arial" fo:font-size="12pt" fo:font-style="italic" fo:font-weight="normal" fo:background-color="transparent" style:font-name-asian="Arial" style:font-name-complex="Arial"/>
    </style:style>
    <style:style style:name="T6" style:family="text">
      <style:text-properties style:use-window-font-color="true" style:font-name="Arial" fo:font-size="16pt" fo:font-weight="bold" fo:background-color="transparent" style:font-name-asian="Arial" style:font-name-complex="Arial"/>
    </style:style>
    <style:style style:name="T7" style:family="text">
      <style:text-properties style:use-window-font-color="true" style:font-name="Arial" fo:font-size="16pt" fo:font-weight="normal" fo:background-color="transparent" style:font-name-asian="Arial" style:font-name-complex="Arial"/>
    </style:style>
    <style:style style:name="T8" style:family="text">
      <style:text-properties style:use-window-font-color="true" style:font-name="Arial" fo:font-size="10pt" fo:font-style="italic" fo:font-weight="normal" fo:background-color="transparent" style:font-name-asian="Arial" style:font-name-complex="Arial"/>
    </style:style>
    <style:style style:name="T9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10" style:family="text">
      <style:text-properties style:use-window-font-color="true" style:font-name="Arial" fo:font-size="10pt" fo:font-weight="bold" fo:background-color="transparent" style:font-name-asian="Arial" style:font-weight-asian="bold" style:font-name-complex="Arial" style:font-weight-complex="bold"/>
    </style:style>
    <style:style style:name="T11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12" style:family="text">
      <style:text-properties fo:color="#0000ff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13" style:family="text">
      <style:text-properties fo:color="#0000ff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Jedermannrennen </text:p>
      <text:p text:style-name="P1"><text:span text:style-name="T6">Tour de Wendland</text:span><text:span text:style-name="T7"> </text:span><text:span text:style-name="T1">vom 10.07.2020 bis 12.07.2020</text:span></text:p>
      <text:p text:style-name="P9"/>
      <text:p text:style-name="P5">4 Rennen in 3 Tagen </text:p>
      <text:p text:style-name="P9"/>
      <text:p text:style-name="P6">Die Veranstaltung ist dem Radsportverband Niedersachsen gemeldet.</text:p>
      <text:p text:style-name="P1"><text:span text:style-name="T8">Ausschreibung auch bei </text:span><text:span text:style-name="T9">rad-net</text:span><text:span text:style-name="T8">.</text:span></text:p>
      <text:p text:style-name="P4"/>
      <text:p text:style-name="P2"><text:s/></text:p>
      <text:p text:style-name="P9"/>
      <text:p text:style-name="P18">Offizielle Eröffnung</text:p>
      <text:list xml:id="list3409508411656585941" text:style-name="L1">
        <text:list-header>
          <text:p text:style-name="P29"><text:span text:style-name="T4"><text:s text:c="10"/>1. Tag: Einzelzeitfahren </text:span><text:span text:style-name="T1">(ca. 8,5 km), </text:span><text:span text:style-name="T5">hügelig</text:span><text:span text:style-name="T4">,</text:span></text:p>
        </text:list-header>
      </text:list>
      <text:p text:style-name="P19">am Freitag, 10.07.2020, </text:p>
      <text:p text:style-name="P19">Start 19.30 h , Hitzacker /Wildgehege</text:p>
      <text:p text:style-name="P17"><text:span text:style-name="T11">(Fahrtrichtung ►Jugendherberge)</text:span><text:span text:style-name="T1">,</text:span></text:p>
      <text:p text:style-name="P1"><text:span text:style-name="T1"><text:s text:c="10"/></text:span><text:span text:style-name="T2">Startunterlagen ab 18.00 h <text:s/>am Startplatz </text:span></text:p>
      <text:p text:style-name="P22"><text:tab/></text:p>
      <text:p text:style-name="P9"/>
      <text:list xml:id="list2337316629992133256" text:style-name="L2">
        <text:list-header>
          <text:p text:style-name="P30"><text:span text:style-name="T4"><text:s text:c="10"/>2. Tag: <text:s/>Langetappe</text:span><text:span text:style-name="T5"> <text:s/>auf der Elbuferstrasse </text:span><text:span text:style-name="T1">(</text:span><text:span text:style-name="T5">hügelig</text:span><text:span text:style-name="T1">);</text:span></text:p>
          <text:p text:style-name="P30"><text:span text:style-name="T1"><text:s text:c="10"/>Teil</text:span><text:span text:style-name="T3">sperrung durch Polizei </text:span></text:p>
        </text:list-header>
      </text:list>
      <text:p text:style-name="P24"><text:span text:style-name="T1">am 11.07.2020, </text:span><text:span text:style-name="T3">Start 11:00 h</text:span><text:span text:style-name="T1">, </text:span><text:span text:style-name="T11">Jugendherberge Hitzacker</text:span></text:p>
      <text:p text:style-name="P19">6 Runden a.21,0 km (126,0 km)</text:p>
      <text:p text:style-name="P19">Frauen u. Junioren: 5 Runden, </text:p>
      <text:p text:style-name="P19">alle jüngeren Altersklassen: 3 Runden;</text:p>
      <text:p text:style-name="P17"><text:span text:style-name="T2">Transponderausgabe </text:span><text:span text:style-name="T1">ab 9:45 h am Start</text:span></text:p>
      <text:p text:style-name="P20"><text:s/>(individuelle Rundenverkürzung ist möglich)</text:p>
      <text:p text:style-name="P7"><text:s text:c="13"/>danach</text:p>
      <text:list xml:id="list4810650501893925650" text:style-name="L3">
        <text:list-header>
          <text:p text:style-name="P31"><text:s text:c="11"/>Kriterium „Rund um den BIKE-SHOP“</text:p>
        </text:list-header>
      </text:list>
      <text:p text:style-name="P26">am 11.07.2020,<text:span text:style-name="T14"> Start 18:40 h</text:span> am Bike-Shop Lüchow, Bergstraße 3</text:p>
      <text:p text:style-name="P26">30 Runden a <text:s/>2,0 km </text:p>
      <text:p text:style-name="P19">Streckenvollsperrung; </text:p>
      <text:p text:style-name="P18">Rundenvergütung bei angezeigtem Defekt</text:p>
      <text:p text:style-name="P17"><text:span text:style-name="T2">Wichtig</text:span><text:span text:style-name="T1">: nach Rennende: </text:span><text:span text:style-name="T2">Transponderrückgabe</text:span><text:span text:style-name="T1"> am Ziel</text:span></text:p>
      <text:p text:style-name="P2"><text:s text:c="11"/>davor:</text:p>
      <text:p text:style-name="P2"><text:span text:style-name="T14"><text:s text:c="11"/>18:10 h Kids-Laufradrennen</text:span> bei ausreichender Beteiligung </text:p>
      <text:p text:style-name="P23"/>
      <text:p text:style-name="P21"><text:span text:style-name="T4"><text:s text:c="5"/>3.</text:span><text:span text:style-name="T2"> Tag </text:span><text:span text:style-name="T4">Einzelzeitfahren über 21 km (hügelig)</text:span></text:p>
      <text:p text:style-name="P25">am 12.7.2020, Start 11:00 h an der Jugendherberge Hitzacker</text:p>
      <text:p text:style-name="P28">Keine Streckenvollsperrung; </text:p>
      <text:p text:style-name="P18">Im Anschluss:</text:p>
      <text:p text:style-name="P18">Gemeinsames Nudelbuffet und Ehrungen</text:p>
      <text:p text:style-name="P27"/>
      <text:p text:style-name="P2">Altersklasseneinteilung gem. BDR-Sportordnung. </text:p>
      <text:p text:style-name="P4">Absolute Helmpflicht!!! Begleitfahrzeuge bitte voranmelden (Fahrer mögl. </text:p>
      <text:p text:style-name="P4">mit Lizenz)</text:p>
      <text:p text:style-name="P3">unter: 05848-216 J. Brzezinski.</text:p>
      <text:p text:style-name="P16"/>
      <text:p text:style-name="P16">Die vom Veranstalter benannten Streckenposten sind gegenüber den Teilnehmern weisungsberechtigt. Jeder Teilnehmer verpflichtet sich die Regeln der STVO zu </text:p>
      <text:p text:style-name="P16">beachten.</text:p>
      <text:p text:style-name="P15"/>
      <text:p text:style-name="P12"/>
      <text:p text:style-name="P12"><text:soft-page-break/></text:p>
      <text:p text:style-name="P12"/>
      <text:p text:style-name="P12"/>
      <text:p text:style-name="P12">Meldungen</text:p>
      <text:p text:style-name="P1"><text:span text:style-name="T1">Vorzugsweise </text:span><text:span text:style-name="T4">online</text:span><text:span text:style-name="T1"> über </text:span><text:a xlink:type="simple" xlink:href="http://www.igaswendland.de/"><text:span text:style-name="T13">www.igaswendland.de</text:span></text:a><text:span text:style-name="T1"> (max. 110 Meldungen).</text:span></text:p>
      <text:p text:style-name="P2"/>
      <text:p text:style-name="P4">Startgeld</text:p>
      <text:p text:style-name="P2">Bei Zahlungseingang bis zum 20. Juni 2020: gesamte Tour 70.00 €, </text:p>
      <text:p text:style-name="P2">Bei <text:s/>Nachmeldung <text:s/>bis 06.Juli. 2020 (Geldeingang): gesamte Tour 85.00 €.</text:p>
      <text:p text:style-name="P2">Geldeingang nach Meldeschluss (06.7.2020): keine Startplatzgarantie.</text:p>
      <text:p text:style-name="P2">Fehlende Geldeingänge per 06.7.2020: Stornierung der Anmeldung </text:p>
      <text:p text:style-name="P2">und Freigabe des Startplatzes für die Warteliste.</text:p>
      <text:p text:style-name="P2">Teilnehmer unter 18 Jahren: 45,00 bzw. 60,00 €.</text:p>
      <text:p text:style-name="P2">IGAS Mitglieder sind bis zur Vollendung des 18. Lebensjahres befreit. </text:p>
      <text:p text:style-name="P2">Der Einzel-Tagesstart (ohne Gesamtwertung) ist <text:s/>möglich.</text:p>
      <text:p text:style-name="P2">Startgeld 25,00 € pro Rennen bzw. 30,00 € bei Nachmeldung (kein Nudelbuffet).</text:p>
      <text:p text:style-name="P11"/>
      <text:p text:style-name="P4">Kontoverbindung:</text:p>
      <text:p text:style-name="P2">IGAS Wendland e.V. </text:p>
      <text:p text:style-name="P2">Sparkasse Uelzen-Dannenberg</text:p>
      <text:p text:style-name="P2">IBAN DE 13 258501100044033371,</text:p>
      <text:p text:style-name="P2">BIC: NOLADE21UEL</text:p>
      <text:p text:style-name="P2"><text:s text:c="2"/></text:p>
      <text:p text:style-name="P4">Teilnahmeberechtigung:</text:p>
      <text:p text:style-name="P1"><text:span text:style-name="T1">Jedermann (</text:span><text:span text:style-name="T11">alle Altersklassen</text:span><text:span text:style-name="T1">) u. Lizenzfahrer </text:span><text:span text:style-name="T11">(</text:span><text:span text:style-name="T10"> Amateur -Status</text:span><text:span text:style-name="T11"> </text:span></text:p>
      <text:p text:style-name="P1"><text:span text:style-name="T11">ab U23/Elite und</text:span><text:span text:style-name="T1"> </text:span><text:span text:style-name="T11">älter</text:span><text:span text:style-name="T1">), die über eine gute <text:s/>Ausdauerleistung <text:s/>und Wettbewerbserfahrung </text:span></text:p>
      <text:p text:style-name="P2">(Fahrt <text:s/>in Gruppen) verfügen.</text:p>
      <text:p text:style-name="P2">Teilnehmer bis Jahrgang 2001 nur mit schriftlicher Genehmigung </text:p>
      <text:p text:style-name="P2">eines Erziehungsberechtigten;</text:p>
      <text:p text:style-name="P8">Der Veranstalter behält sich die Nichtannahme von Meldungen vor.</text:p>
      <text:p text:style-name="P9"/>
      <text:p text:style-name="P4">Verpflegung:</text:p>
      <text:p text:style-name="P2">Getränke am 1. und 2. Tag, Buffet und Getränke am 3. Renntag.</text:p>
      <text:p text:style-name="P2"/>
      <text:p text:style-name="P4">Auszeichnungen:</text:p>
      <text:p text:style-name="P2">Tagessiegernennung jeweils am Etappenziel.</text:p>
      <text:p text:style-name="P2">Gesamtsiegerehrung <text:s/>am Schluss des 3. Tages. <text:s/></text:p>
      <text:p text:style-name="P2">Pokale für die Plätze 1- 3, Startgeldgutschriften/Prämien und Sachpreise. </text:p>
      <text:p text:style-name="P10"/>
      <text:p text:style-name="P1"><text:span text:style-name="T2">Ergebnislisten und NEWS im Internet: </text:span><text:a xlink:type="simple" xlink:href="http://www.igaswendland.de/"><text:span text:style-name="T12">www.igaswendland.de</text:span></text:a></text:p>
      <text:p text:style-name="P13"/>
      <text:p text:style-name="P14">Der Organisationsaufwand ist für uns sehr hoch!!! </text:p>
      <text:p text:style-name="P14">Darum: Jeder Teilnehmer bringt möglichst einen Helfer mit!</text:p>
      <text:p text:style-name="P14"/>
      <text:p text:style-name="P9"/>
      <text:p text:style-name="P9"/>
      <text:p text:style-name="P9"/>
      <text:p text:style-name="P9"/>
      <text:p text:style-name="P9"/>
      <text:p text:style-name="P9">TdW 2020 Ausschreibung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22T16:27:07.12</dc:date>
    <meta:generator>OpenOffice.org/3.4.1$Win32 OpenOffice.org_project/341m1$Build-9593</meta:generator>
    <meta:print-date>2019-12-22T15:45:16.36</meta:print-date>
    <meta:editing-duration>PT3H46M41S</meta:editing-duration>
    <meta:editing-cycles>10</meta:editing-cycles>
    <meta:document-statistic meta:table-count="0" meta:image-count="0" meta:object-count="0" meta:page-count="3" meta:paragraph-count="76" meta:word-count="394" meta:character-count="3149"/>
  </office:meta>
</office:document-meta>
</file>